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<text:span text:style-name="T1"><text:s/>ZGODA NA WYBIELANIE ZĘBÓW</text:span></text:p>
      <text:p text:style-name="P1"/>
      <text:p text:style-name="P1">Oświadczam, że zostałem poinformowany o następujących zasadach wykonywania zabiegu wybielania zębów: <text:s/><text:tab/><text:line-break/>Wybielanie zębów polega na rozjaśnieniu koloru zębów oraz usunięciu przebarwień z koron wszystkich lub wybranych zębów. <text:tab/><text:line-break/>Ostateczny efekt wybielania jest trudny do przewidzenia, zależy od wielu czynników, a w szczególności od składu mineralnego <text:tab/><text:line-break/>szkliwa pacjenta, składu i lepkości śliny pacjenta, stosowanej przez pacjenta diety, przyjmowanych przez pacjenta leków, <text:tab/><text:line-break/>stosowanych przez pacjenta używek oraz nawyków higienicznych pacjenta. <text:tab/><text:line-break/> <text:tab/><text:line-break/><text:span text:style-name="T1">Wskazania do wybielania zębów: </text:span><text:tab/><text:line-break/>1) Rozjaśnienie zębów ze względów estetycznych, <text:tab/><text:line-break/>2) Usuwanie przebarwień obecnych na zębach od momentu wyrznięcia, a także pojawiających się z wiekiem. W różnym <text:tab/>stopniu osiąga się sukces w przypadku przebarwień spowodowanych stosowaniem antybiotyków z grupy tetracyklin i <text:tab/>brązowych przebarwień wywołanych fluorozą, 3) Wybielanie martwych, ciemnych i przebarwionych zębów, <text:tab/><text:line-break/>4) Usuwanie przebarwień spowodowanych czynnikami wrodzonymi, układowymi, metabolicznymi, farmakologicznymi, <text:tab/>urazami, fluoroza, leczenie antybiotykami z grupy tetracyklin, choroba hemolityczna noworodków, żółtaczka, porfiria. <text:s/><text:tab/><text:line-break/> <text:tab/><text:line-break/><text:span text:style-name="T1">Przeciwwskazania do wybielania zębów</text:span> – najistotniejszymi przeciwwskazaniami do wybielania zębów są: <text:tab/><text:line-break/>Wiek pacjenta poniżej 18 roku życia, <text:tab/><text:line-break/>Uszkodzenia mechaniczne lub próchnicowe zębów, duża ilość wypełnień, koron, mostów lub licówek w zębach przednich,</text:p>
      <text:p text:style-name="P1">Nadwrażliwość zębów</text:p>
      <text:p text:style-name="P1">Zła higiena jamy ustnej ze współistniejącym stanem zapalnym dziąseł</text:p>
      <text:p text:style-name="P1">Alergia lub nadwrażliwość na utleniacze, glicerynę i żywice poliakrylowe,</text:p>
      <text:p text:style-name="P1">Ciąża pacjentki i karmienie piersią,</text:p>
      <text:p text:style-name="P1">Palenie tytoniu,</text:p>
      <text:p text:style-name="P1">Zaburzenia w stawach skroniowo-żuchwowych, <text:tab/><text:line-break/>Przyjmowanie silnych leków (psychotropowe, przeciwpadaczkowe, cytostatyki). <text:tab/><text:line-break/> <text:tab/><text:line-break/><text:span text:style-name="T1">Efekty i skutki (ryzyka) zabiegu wybielania zębów <text:tab/></text:span><text:line-break/>Wybieleniu ulegają tylko zęby naturalne, <text:tab/><text:line-break/>Wypełnienia, korony, licówki oraz mosty nie ulegną wybieleniu i konieczna będzie ich wymiana w celu ich dostosowania <text:s/>do <text:s/>barwy zębów naturalnych po ich wybieleniu, <text:tab/><text:line-break/>W czasie wybielania i tuż po jego zakończeniu może wystąpić przejściowa nadwrażliwość zębów na bodźce termiczne i chemiczne, <text:tab/><text:line-break/>Po zabiegu wybielania może pojawić się tkliwość i podrażnienie błony śluzowej jamy ustnej i gardła, <text:tab/><text:line-break/> Przebarwione zęby martwe wymagają odmiennego postępowania wybielającego, <text:tab/><text:line-break/>W czasie wybielania i dwa tygodnie po jego zakończeniu należy stosować dietę złożoną z niebarwiących składników żywnościowych, a w szczególności unikać spożywania kawy, herbaty <text:s/>i czerwonego wina, barszczu, sosu sojowego, soków i napojów o ciemnych barwach, <text:tab/><text:line-break/>Należy bezwzględnie zrezygnować z palenia tytoniu, <text:tab/><text:line-break/>Należy stosować zabiegi i preparaty higieniczne zalecone przez lekarza, <text:s/><text:tab/><text:line-break/>Aby utrzymać jak najdłużej efekt wybielenia zębów należy wykonywać stomatologiczne badanie kontrolne nie później niż co 6 miesięcy, regularnie usuwać złogi nazębne, dbać o higienę jamy ustnej według zaleceń lekarza, zminimalizować spożycie <text:tab/>płynów i pokarmów zawierających barwniki. <text:tab/><text:line-break/><text:span text:style-name="T1">Utrzymanie efektu wybielania zależy od diety i nawyków pacjenta.</text:span><text:tab/></text:p>
      <text:p text:style-name="P1"><text:soft-page-break/></text:p>
      <text:p text:style-name="P1"><text:span text:style-name="T1">Oświadczenie o zgodzie na zabieg</text:span> <text:tab/><text:line-break/> <text:s/><text:tab/><text:line-break/>Powyższe zasady przeczytałem i zrozumiałem, uzyskałem również wszelkie wyjaśnienia dotyczące postępowania w moim przypadku, w tym o technice zabiegu i o przebiegu proponowanego leczenia. Miałem możliwość uzyskania od lekarza lub higienistki stomatologicznej dodatkowych wyjaśnień dotyczących zabiegu wybielania zębów. <text:tab/><text:line-break/>Zostałem poinformowany o alternatywnych możliwościach postępowania, z zaniechaniem zabiegu wybielania włącznie. Zostałem poinformowany o ryzykach towarzyszącym innym metodom i konsekwencjach wynikających z zaniechania zabiegu. <text:tab/><text:line-break/>Rozumiem, że tak jak w przypadku wszystkich procedur ogólnomedycznych, pozytywne efekty wybielania nie są zagwarantowane. Wybielanie jest podejmowane w celu usunięcia konkretnego problemu i może nie wyeliminować innych <text:tab/>ukrytych problemów zarówno natury zdrowotnej, jak i estetycznej. Wybielanie nie zabezpiecza przed próchnicą, złamaniem zęba oraz chorobami przyzębia. W wyjątkowych sytuacjach ząb może wymagać ponownego wybielania lub leczenia zachowawczo- protetycznego. <text:tab/><text:line-break/>Zostałem również poinformowany, że do czasu rozpoczęcia i w jego trakcie mogę odwołać zgodę na wybielanie, przy czym w <text:tab/>zależności od chwili odwołania zgody różne mogą być dla mnie skutki przerwania zabiegu, zarówno o charakterze zdrowotnym, <text:tab/>jak i estetycznym. <text:tab/><text:line-break/>Zobowiązuję się do przestrzegania wszystkich ww. zaleceń lekarskich, ze szczególnym uwzględnieniem higieny jamy ustnej, oraz do zgłaszania się na wizyty kontrolne w wyznaczonych terminach. <text:s/><text:tab/><text:line-break/>Oświadczam, że udzieliłem wyczerpujących i prawdziwych informacji co do mojego obecnego stanu zdrowia – zgodnie z <text:span text:style-name="T1">ankietą</text:span> stanowiącą załącznik do niniejszego oświadczenia. O wszelkich zmianach stanu mojego zdrowia zobowiązuję się powiadomić lekarza prowadzącego niezwłocznie. Wyrażam zgodę na wykonanie dokumentacji radiologicznej oraz fotograficznej podczas zabiegów i w czasie wizyt kontrolnych oraz jej przechowywanie w mojej dokumentacji medycznej. <text:tab/><text:line-break/> <text:tab/><text:line-break/> <text:span text:style-name="T1">W związku z powyższym, oświadczam, że zgodnie z art. 32 – 35 ustawy z dnia 5 grudnia 1996 r. o zawodach <text:tab/><text:line-break/>lekarza i lekarza dentysty (tekst jednolity Dz. U. z 2008 nr 136 poz. 857 z późniejszymi zmianami) oraz art. 16 -18 ustawy z <text:tab/><text:line-break/>dnia 6 listopada 2008 r. o prawach pacjenta i Rzeczniku Praw Pacjenta (Dz. U. 2009 r. Nr 52 poz. 417 z późn. zm.)</text:span></text:p>
      <text:p text:style-name="P1"><text:tab/><text:line-break/>wyrażam zgodę na wykonanie zabiegu wybielania zębów metodą: …................................................ <text:s/></text:p>
      <text:p text:style-name="P1"/>
      <text:p text:style-name="P1"><text:line-break/> </text:p>
      <text:p text:style-name="P1">……………………………………………… <text:tab/><text:line-break/> <text:s text:c="15"/>Data i podpis pacjenta <text:tab/><text:line-break/> </text:p>
      <text:p text:style-name="P1"/>
      <text:p text:style-name="P1"/>
      <text:p text:style-name="P1">…………………………………………… <text:tab/><text:line-break/> <text:s text:c="7"/>Podpis i pieczątka lekarza dentysty 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2:38:13.18</meta:creation-date>
    <meta:document-statistic meta:table-count="0" meta:image-count="0" meta:object-count="0" meta:page-count="2" meta:paragraph-count="13" meta:word-count="717" meta:character-count="5811" meta:non-whitespace-character-count="4841"/>
    <dc:date>2018-10-03T12:58:25.29</dc:date>
    <meta:editing-duration>PT4M41S</meta:editing-duration>
    <meta:editing-cycles>1</meta:editing-cycles>
    <meta:generator>OpenOffice.ux.pl/3.4$Win32 LibreOffice_project/340m1$Build-402</meta:generator>
  </office:meta>
</office:document-meta>
</file>